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5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14:13</text:p>
          </table:table-cell>
          <table:covered-table-cell/>
          <table:table-cell office:value-type="float" office:value="883190" table:style-name="ce20">
            <text:p>88319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1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3AFF006A5C7475B528644F5BB245371AE927AC90C1F59B45F20B5F164792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31T08:57:32Z</meta:creation-date>
    <dc:date>2023-07-31T08:57:32Z</dc:date>
  </office:meta>
</office:document-meta>
</file>